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Arial1" svg:font-family="Arial" style:font-family-generic="swiss" style:font-pitch="variable"/>
  </office:font-face-decls>
  <office:automatic-styles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9576in" style:rel-column-width="18523*"/>
    </style:style>
    <style:style style:name="Table3.B" style:family="table-column">
      <style:table-column-properties style:column-width="4.9674in" style:rel-column-width="47012*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966in" style:rel-column-width="18608*"/>
    </style:style>
    <style:style style:name="Table2.B" style:family="table-column">
      <style:table-column-properties style:column-width="1.4785in" style:rel-column-width="13994*"/>
    </style:style>
    <style:style style:name="Table2.C" style:family="table-column">
      <style:table-column-properties style:column-width="3.4799in" style:rel-column-width="32933*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9563in" style:rel-column-width="18510*"/>
    </style:style>
    <style:style style:name="Table1.B" style:family="table-column">
      <style:table-column-properties style:column-width="4.9688in" style:rel-column-width="47025*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9576in" style:rel-column-width="18523*"/>
    </style:style>
    <style:style style:name="Table5.B" style:family="table-column">
      <style:table-column-properties style:column-width="4.9674in" style:rel-column-width="47012*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9576in" style:rel-column-width="18523*"/>
    </style:style>
    <style:style style:name="Table4.B" style:family="table-column">
      <style:table-column-properties style:column-width="4.9674in" style:rel-column-width="47012*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ext_20_body">
      <style:paragraph-properties>
        <style:tab-stops>
          <style:tab-stop style:position="1.5563in"/>
        </style:tab-stops>
      </style:paragraph-properties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ext_20_body" style:list-style-name="L2"/>
    <style:style style:name="P8" style:family="paragraph" style:parent-style-name="Text_20_body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urriculum Vitae</text:h>
      <text:h text:style-name="Heading_20_2" text:outline-level="2">Om mig</text:h>
      <text:p text:style-name="P2">Jag är initiativrik, noggrann, lättlärd och väldigt intresserad av datarelaterade problem och dess lösningar, dessa egenskaper gör att jag ofta blir den person som folk ber om hjälp. </text:p>
      <text:h text:style-name="Heading_20_2" text:outline-level="2">Utbildning</text:h>
      <table:table table:name="Table3" table:style-name="Table3">
        <table:table-column table:style-name="Table3.A"/>
        <table:table-column table:style-name="Table3.B"/>
        <table:table-row>
          <table:table-cell office:value-type="string">
            <text:p text:style-name="Table_20_Contents">2005 - </text:p>
          </table:table-cell>
          <table:table-cell office:value-type="string">
            <text:p text:style-name="Table_20_Contents">KTH Kista, Magister i Tillämpad IT 60p</text:p>
          </table:table-cell>
        </table:table-row>
        <table:table-row>
          <table:table-cell office:value-type="string">
            <text:p text:style-name="Table_20_Contents">2001 - </text:p>
          </table:table-cell>
          <table:table-cell office:value-type="string">
            <text:p text:style-name="Table_20_Contents">KTH Kista, Datateknik 120p</text:p>
          </table:table-cell>
        </table:table-row>
        <table:table-row>
          <table:table-cell office:value-type="string">
            <text:p text:style-name="Table_20_Contents">1998 - 2001</text:p>
          </table:table-cell>
          <table:table-cell office:value-type="string">
            <text:p text:style-name="Table_20_Contents">Samskolans Gymnasium, Naturteknisk med inriktning mot Astronomi och Data</text:p>
          </table:table-cell>
        </table:table-row>
      </table:table>
      <text:h text:style-name="Heading_20_2" text:outline-level="2">Anställningar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Table_20_Contents">2003 - 2004</text:p>
          </table:table-cell>
          <table:table-cell office:value-type="string">
            <text:p text:style-name="P3">IBX</text:p>
          </table:table-cell>
          <table:table-cell office:value-type="string">
            <text:p text:style-name="P4">Content Management.</text:p>
          </table:table-cell>
        </table:table-row>
        <table:table-row>
          <table:table-cell office:value-type="string">
            <text:p text:style-name="Table_20_Contents">2003</text:p>
          </table:table-cell>
          <table:table-cell office:value-type="string">
            <text:p text:style-name="P3">KTH</text:p>
          </table:table-cell>
          <table:table-cell office:value-type="string">
            <text:p text:style-name="P4">Lärarassistent (C#).</text:p>
          </table:table-cell>
        </table:table-row>
        <table:table-row>
          <table:table-cell office:value-type="string">
            <text:p text:style-name="Table_20_Contents">1998 - 1999</text:p>
          </table:table-cell>
          <table:table-cell office:value-type="string">
            <text:p text:style-name="P3">Schering-Plough</text:p>
          </table:table-cell>
          <table:table-cell office:value-type="string">
            <text:p text:style-name="Table_20_Contents">Diverse kontorarbete.</text:p>
          </table:table-cell>
        </table:table-row>
      </table:table>
      <text:h text:style-name="Heading_20_2" text:outline-level="2">Språkkunskaper</text:h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5">Svenska</text:p>
          </table:table-cell>
          <table:table-cell office:value-type="string">
            <text:p text:style-name="P5">Utmärkta kunskaper i både tal och skrift (modersmål).</text:p>
          </table:table-cell>
        </table:table-row>
        <table:table-row>
          <table:table-cell office:value-type="string">
            <text:p text:style-name="P5">Engelska</text:p>
          </table:table-cell>
          <table:table-cell office:value-type="string">
            <text:p text:style-name="P5">Mycket goda kunskaper i både skrift och tal.</text:p>
          </table:table-cell>
        </table:table-row>
      </table:table>
      <text:h text:style-name="Heading_20_2" text:outline-level="2">Datorkunskaper</text:h>
      <text:p text:style-name="Text_20_body">Under min utbildning har jag jobbat i projekt inom väldigt olika områden, från spel programmering till webutveckling och databaser, med ett flertal olika teknologier (främst Java och .NET). Detta i kombination med ett privat intresse av Linux och Open Source programvara har resulterat i att jag har fått en väldigt bredd kunskapsbas. Ett stort intresse är användarvänlighet och design och modulering av system.</text:p>
      <text:h text:style-name="Heading_20_3" text:outline-level="3">Operativsystem</text:h>
      <table:table table:name="Table5" table:style-name="Table5">
        <table:table-column table:style-name="Table5.A"/>
        <table:table-column table:style-name="Table5.B"/>
        <table:table-row>
          <table:table-cell office:value-type="string">
            <text:p text:style-name="P6">Mycket goda kunskaper</text:p>
          </table:table-cell>
          <table:table-cell office:value-type="string">
            <text:p text:style-name="Table_20_Contents">Linux (Gentoo, Debian, Ubuntu)</text:p>
          </table:table-cell>
        </table:table-row>
        <table:table-row>
          <table:table-cell office:value-type="string">
            <text:p text:style-name="P6">Goda kunskaper</text:p>
          </table:table-cell>
          <table:table-cell office:value-type="string">
            <text:p text:style-name="Table_20_Contents">Unix, Windows (98 - XP), Window 2000 Server</text:p>
          </table:table-cell>
        </table:table-row>
      </table:table>
      <text:h text:style-name="Heading_20_3" text:outline-level="3">Programspråk</text:h>
      <table:table table:name="Table4" table:style-name="Table4">
        <table:table-column table:style-name="Table4.A"/>
        <table:table-column table:style-name="Table4.B"/>
        <table:table-row>
          <table:table-cell office:value-type="string">
            <text:p text:style-name="P6">Mycket goda kunskaper</text:p>
          </table:table-cell>
          <table:table-cell office:value-type="string">
            <text:p text:style-name="Text_20_body">Java (JSP, EE), XML (XPATH, XSL(T), XSLFO), (X)HTML, CSS(1, 2), .NET (C#, MONO), Python</text:p>
          </table:table-cell>
        </table:table-row>
        <table:table-row>
          <table:table-cell office:value-type="string">
            <text:p text:style-name="P6">Goda kunskaper</text:p>
          </table:table-cell>
          <table:table-cell office:value-type="string">
            <text:p text:style-name="Text_20_body">C, SQL, .NET (VB.NET, GTK#, BOO), PHP</text:p>
          </table:table-cell>
        </table:table-row>
        <table:table-row>
          <table:table-cell office:value-type="string">
            <text:p text:style-name="P6">Grundläggande kunskaper</text:p>
          </table:table-cell>
          <table:table-cell office:value-type="string">
            <text:p text:style-name="Text_20_body">Assembler</text:p>
          </table:table-cell>
        </table:table-row>
      </table:table>
      <text:h text:style-name="Heading_20_3" text:outline-level="3">Programvara</text:h>
      <text:p text:style-name="Text_20_body">Visual Studio, Netbeans, Eclipse, Jdeveloper, ANT, Office ( Open Office, Microsoft Office), Apache, Tomcat, Orion (Applicationserver), SQL Server, Mysql, Sqlite</text:p>
      <text:h text:style-name="Heading_20_3" text:outline-level="3">Arbetsmetoder</text:h>
      <text:p text:style-name="Text_20_body">RUP, UML</text:p>
      <text:h text:style-name="Heading_20_2" text:outline-level="2">Utlandserfarenheter</text:h>
      <text:p text:style-name="Text_20_body">Har inga jobbrelaterade utlandserfarenheter men har besökt alla världsdelar och flertalet av dem flera gånger och då på semester.</text:p>
      <text:h text:style-name="Heading_20_2" text:outline-level="2">Övrigt</text:h>
      <text:list text:style-name="L2">
        <text:list-item>
          <text:p text:style-name="P7">Har läst flera Cisco kurser.</text:p>
        </text:list-item>
      </text:list>
      <text:p text:style-name="Text_20_body"/>
      <text:p text:style-name="P8">Referenser lämnas ut vid förfråg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sv" fo:country="SE" style:font-name-asian="Arial2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Header">Johan Segolsson<text:tab/><text:tab/>Tfn: 08 - 747 93 28, Mob: 073 – 97 150 14</text:p>
        <text:p text:style-name="Header">Födelsedatum: 1981-12-19<text:tab/><text:tab/>E-post: <text:a xlink:type="simple" xlink:href="mailto:johan@segolsson.se">johan@segolsson.se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Curriculum Vitae</dc:title>
    <meta:initial-creator>Johan Segolsson</meta:initial-creator>
    <meta:creation-date>2006-04-02T13:20:55</meta:creation-date>
    <dc:date>2006-12-14T13:10:42</dc:date>
    <dc:language>sv-SE</dc:language>
    <meta:editing-cycles>31</meta:editing-cycles>
    <meta:editing-duration>PT2H37M52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50" meta:word-count="280" meta:character-count="1890"/>
  </office:meta>
</office:document-meta>
</file>